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Bold" svg:font-family="Calibri-Bold"/>
    <style:font-face style:name="Calibri-Italic" svg:font-family="Calibri-Italic" style:font-family-generic="script"/>
    <style:font-face style:name="Arial2" svg:font-family="Arial" style:font-family-generic="swiss"/>
    <style:font-face style:name="Calibri" svg:font-family="Calibri" style:font-family-generic="swiss"/>
    <style:font-face style:name="Symbol" svg:font-family="Symbol"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Calibri-Bold" fo:font-size="14pt" fo:font-weight="bold" style:font-name-asian="Calibri-Bold" style:font-size-asian="14pt" style:font-weight-asian="bold" style:font-name-complex="Calibri-Bold" style:font-size-complex="14pt" style:font-weight-complex="bold"/>
    </style:style>
    <style:style style:name="P2" style:family="paragraph" style:parent-style-name="Standard">
      <style:paragraph-properties fo:text-align="center" style:justify-single-word="false" style:text-autospace="none"/>
      <style:text-properties style:font-name="Calibri-Bold" fo:font-size="11pt" fo:font-weight="normal" style:font-name-asian="Calibri-Bold" style:font-size-asian="11pt" style:font-weight-asian="normal" style:font-name-complex="Calibri-Bold" style:font-size-complex="11pt" style:font-weight-complex="normal"/>
    </style:style>
    <style:style style:name="P3" style:family="paragraph" style:parent-style-name="Standard">
      <style:paragraph-properties fo:text-align="start" style:justify-single-word="false" style:text-autospace="none"/>
      <style:text-properties style:font-name="Calibri-Bold" fo:font-size="10.5pt" fo:font-weight="bold" style:font-name-asian="Calibri-Bold" style:font-size-asian="10.5pt" style:font-weight-asian="bold" style:font-name-complex="Calibri-Bold" style:font-size-complex="10.5pt" style:font-weight-complex="bold"/>
    </style:style>
    <style:style style:name="P4" style:family="paragraph" style:parent-style-name="Standard">
      <style:paragraph-properties fo:text-align="start" style:justify-single-word="false" style:text-autospace="none"/>
      <style:text-properties style:font-name="Calibri-Bold" fo:font-size="10.5pt" style:font-name-asian="Calibri-Bold" style:font-size-asian="10.5pt" style:font-name-complex="Calibri-Bold" style:font-size-complex="10.5pt"/>
    </style:style>
    <style:style style:name="P5" style:family="paragraph" style:parent-style-name="Standard">
      <style:paragraph-properties fo:text-align="start" style:justify-single-word="false" style:text-autospace="none"/>
      <style:text-properties style:font-name="Calibri" fo:font-size="11pt" style:font-name-asian="Calibri" style:font-size-asian="11pt" style:font-name-complex="Calibri" style:font-size-complex="11pt"/>
    </style:style>
    <style:style style:name="P6" style:family="paragraph" style:parent-style-name="Standard">
      <style:paragraph-properties fo:text-align="start" style:justify-single-word="false" style:text-autospace="none"/>
      <style:text-properties style:font-name="Calibri" fo:font-size="10.5pt" style:font-name-asian="Calibri" style:font-size-asian="10.5pt" style:font-name-complex="Calibri" style:font-size-complex="10.5pt"/>
    </style:style>
    <style:style style:name="P7" style:family="paragraph" style:parent-style-name="Standard">
      <style:paragraph-properties fo:text-align="center" style:justify-single-word="false" style:text-autospace="none"/>
      <style:text-properties style:font-name="Calibri" fo:font-size="10.5pt" style:font-name-asian="Calibri" style:font-size-asian="10.5pt" style:font-name-complex="Calibri" style:font-size-complex="10.5pt"/>
    </style:style>
    <style:style style:name="P8" style:family="paragraph" style:parent-style-name="Standard">
      <style:paragraph-properties fo:text-align="start" style:justify-single-word="false" style:text-autospace="none"/>
      <style:text-properties style:font-name="Calibri" fo:font-size="10.5pt" fo:font-weight="bold" style:font-name-asian="Calibri" style:font-size-asian="10.5pt" style:font-weight-asian="bold" style:font-name-complex="Calibri" style:font-size-complex="10.5pt" style:font-weight-complex="bold"/>
    </style:style>
    <style:style style:name="P9" style:family="paragraph" style:parent-style-name="Standard">
      <style:paragraph-properties fo:text-align="center" style:justify-single-word="false" style:text-autospace="none"/>
      <style:text-properties style:font-name="Calibri" fo:font-size="10.5pt" fo:font-weight="bold" style:font-name-asian="Calibri" style:font-size-asian="10.5pt" style:font-weight-asian="bold" style:font-name-complex="Calibri" style:font-size-complex="10.5pt" style:font-weight-complex="bold"/>
    </style:style>
    <style:style style:name="P10" style:family="paragraph" style:parent-style-name="Standard">
      <style:paragraph-properties fo:text-align="start" style:justify-single-word="false" style:text-autospace="none"/>
      <style:text-properties style:font-name="Calibri" fo:font-size="10.5pt" fo:font-weight="normal" style:font-name-asian="Calibri" style:font-size-asian="10.5pt" style:font-weight-asian="normal" style:font-name-complex="Calibri" style:font-size-complex="10.5pt" style:font-weight-complex="normal"/>
    </style:style>
    <style:style style:name="P11" style:family="paragraph" style:parent-style-name="Standard">
      <style:paragraph-properties fo:text-align="start" style:justify-single-word="false" style:text-autospace="none"/>
      <style:text-properties style:font-name="Calibri" fo:font-size="10pt" style:font-name-asian="Calibri" style:font-size-asian="10pt" style:font-name-complex="Calibri" style:font-size-complex="10pt"/>
    </style:style>
    <style:style style:name="P12" style:family="paragraph" style:parent-style-name="Standard">
      <style:paragraph-properties fo:text-align="start" style:justify-single-word="false" style:text-autospace="none"/>
      <style:text-properties style:font-name="Symbol" fo:font-size="10.5pt" style:font-name-asian="Symbol" style:font-size-asian="10.5pt" style:font-name-complex="Symbol" style:font-size-complex="10.5pt"/>
    </style:style>
    <style:style style:name="P13" style:family="paragraph" style:parent-style-name="Standard">
      <style:paragraph-properties fo:text-align="start" style:justify-single-word="false" style:text-autospace="none"/>
    </style:style>
    <style:style style:name="P14" style:family="paragraph" style:parent-style-name="Standard">
      <style:paragraph-properties fo:text-align="start" style:justify-single-word="false" style:text-autospace="none"/>
      <style:text-properties style:font-name="Arial" fo:font-size="10pt" fo:font-weight="normal" style:font-name-asian="Symbol" style:font-size-asian="10pt" style:font-weight-asian="normal" style:font-name-complex="Symbol" style:font-size-complex="10pt" style:font-weight-complex="normal"/>
    </style:style>
    <style:style style:name="P15" style:family="paragraph" style:parent-style-name="Standard">
      <style:paragraph-properties loext:contextual-spacing="false" fo:margin-top="0in" fo:margin-bottom="0in" fo:text-align="start" style:justify-single-word="false" style:text-autospace="none"/>
      <style:text-properties style:font-name="Calibri1" fo:font-size="10.5pt" style:text-underline-style="none" fo:font-weight="bold" style:font-name-asian="Calibri2" style:font-size-asian="10.5pt" style:font-weight-asian="bold" style:font-name-complex="Calibri2" style:font-size-complex="10.5pt" style:font-weight-complex="bold"/>
    </style:style>
    <style:style style:name="P16" style:family="paragraph" style:parent-style-name="Standard">
      <style:paragraph-properties loext:contextual-spacing="false" fo:margin-top="0in" fo:margin-bottom="0in" fo:text-align="start" style:justify-single-word="false"/>
      <style:text-properties style:font-name="Calibri1" fo:font-size="10.5pt" style:text-underline-style="none" fo:font-weight="bold" style:font-name-asian="Calibri2" style:font-size-asian="10.5pt" style:font-weight-asian="bold" style:font-name-complex="Calibri2" style:font-size-complex="10.5pt"/>
    </style:style>
    <style:style style:name="P17" style:family="paragraph" style:parent-style-name="Standard">
      <style:paragraph-properties loext:contextual-spacing="false" fo:margin-top="0in" fo:margin-bottom="0in" fo:text-align="start" style:justify-single-word="false"/>
      <style:text-properties style:font-name="Calibri1" fo:font-size="10.5pt" style:text-underline-style="none" fo:font-weight="normal" style:font-name-asian="Calibri2" style:font-size-asian="10.5pt" style:font-weight-asian="normal" style:font-name-complex="Calibri2" style:font-size-complex="10.5pt"/>
    </style:style>
    <style:style style:name="P18" style:family="paragraph" style:parent-style-name="Standard">
      <style:paragraph-properties loext:contextual-spacing="false" fo:margin-top="0in" fo:margin-bottom="0in" fo:text-align="center" style:justify-single-word="false"/>
      <style:text-properties style:font-name="Calibri1" fo:font-size="10.5pt" style:text-underline-style="solid" style:text-underline-width="auto" style:text-underline-color="font-color" fo:font-weight="bold" style:font-name-asian="Calibri2" style:font-size-asian="10.5pt" style:font-weight-asian="bold" style:font-name-complex="Calibri2" style:font-size-complex="10.5pt"/>
    </style:style>
    <style:style style:name="P19" style:family="paragraph" style:parent-style-name="Standard">
      <style:paragraph-properties loext:contextual-spacing="false" fo:margin-top="0in" fo:margin-bottom="0in" fo:text-align="start" style:justify-single-word="false"/>
      <style:text-properties style:font-name="Calibri1" fo:font-size="10.5pt" style:font-name-asian="Calibri2" style:font-size-asian="10.5pt" style:font-name-complex="Calibri2" style:font-size-complex="10.5pt"/>
    </style:style>
    <style:style style:name="P20" style:family="paragraph" style:parent-style-name="Standard">
      <style:paragraph-properties loext:contextual-spacing="false" fo:margin-top="0in" fo:margin-bottom="0in" fo:text-align="start" style:justify-single-word="false"/>
      <style:text-properties style:font-name="Calibri1" fo:font-size="10.5pt" fo:font-weight="bold" style:font-name-asian="Calibri2" style:font-size-asian="10.5pt" style:font-weight-asian="bold" style:font-name-complex="Calibri2" style:font-size-complex="10.5pt"/>
    </style:style>
    <style:style style:name="P21" style:family="paragraph" style:parent-style-name="Standard">
      <style:paragraph-properties loext:contextual-spacing="false" fo:margin-top="0in" fo:margin-bottom="0in" fo:text-align="start" style:justify-single-word="false"/>
    </style:style>
    <style:style style:name="P22" style:family="paragraph" style:parent-style-name="Standard">
      <style:paragraph-properties loext:contextual-spacing="false" fo:margin-top="0in" fo:margin-bottom="0in" fo:text-align="center" style:justify-single-word="false"/>
    </style:style>
    <style:style style:name="P23" style:family="paragraph" style:parent-style-name="Standard">
      <style:paragraph-properties fo:text-align="start" style:justify-single-word="false" style:text-autospace="none"/>
      <style:text-properties style:font-name="Calibri" fo:font-size="10.5pt" style:font-name-asian="Calibri" style:font-size-asian="10.5pt" style:font-name-complex="Calibri" style:font-size-complex="10.5pt"/>
    </style:style>
    <style:style style:name="T1" style:family="text">
      <style:text-properties style:font-name="Calibri" fo:font-size="10.5pt" style:font-name-asian="Calibri" style:font-size-asian="10.5pt" style:font-name-complex="Calibri" style:font-size-complex="10.5pt"/>
    </style:style>
    <style:style style:name="T2" style:family="text">
      <style:text-properties style:font-name="Calibri-Bold" fo:font-weight="bold" style:font-name-asian="Calibri-Bold" style:font-weight-asian="bold" style:font-name-complex="Calibri-Bold" style:font-weight-complex="bold"/>
    </style:style>
    <style:style style:name="T3" style:family="text">
      <style:text-properties style:font-name="Calibri-Bold" fo:font-weight="normal" style:font-name-asian="Calibri-Bold" style:font-weight-asian="normal" style:font-name-complex="Calibri-Bold" style:font-weight-complex="normal"/>
    </style:style>
    <style:style style:name="T4" style:family="text">
      <style:text-properties style:font-name="Symbol" style:font-name-asian="Symbol" style:font-name-complex="Symbol"/>
    </style:style>
    <style:style style:name="T5" style:family="text">
      <style:text-properties style:font-name="Symbol" fo:font-size="10.5pt" style:font-name-asian="Symbol" style:font-size-asian="10.5pt" style:font-name-complex="Symbol" style:font-size-complex="10.5pt"/>
    </style:style>
    <style:style style:name="T6" style:family="text">
      <style:text-properties style:font-name="Calibri-Italic" fo:font-style="italic" style:font-name-asian="Calibri-Italic" style:font-style-asian="italic" style:font-name-complex="Calibri-Italic" style:font-style-complex="italic"/>
    </style:style>
    <style:style style:name="T7" style:family="text">
      <style:text-properties fo:font-weight="bold" style:font-weight-asian="bold" style:font-weight-complex="bold"/>
    </style:style>
    <style:style style:name="T8" style:family="text">
      <style:text-properties fo:font-size="10.5pt" style:font-size-asian="10.5pt" style:font-size-complex="10.5pt"/>
    </style:style>
    <style:style style:name="T9" style:family="text">
      <style:text-properties fo:font-weight="normal" style:font-weight-asian="normal" style:font-weight-complex="normal"/>
    </style:style>
    <style:style style:name="T10" style:family="text">
      <style:text-properties style:font-name="Calibri1" fo:font-size="10.5pt" style:text-underline-style="none" fo:font-weight="normal" style:font-name-asian="Calibri2" style:font-size-asian="10.5pt" style:font-weight-asian="normal" style:font-name-complex="Calibri2" style:font-size-complex="10.5pt"/>
    </style:style>
    <style:style style:name="T11" style:family="text">
      <style:text-properties style:font-name="Calibri1" fo:font-size="10.5pt" style:text-underline-style="none" fo:font-weight="bold" style:font-name-asian="Calibri2" style:font-size-asian="10.5pt" style:font-weight-asian="bold" style:font-name-complex="Calibri2" style:font-size-complex="10.5pt"/>
    </style:style>
    <style:style style:name="T12" style:family="text">
      <style:text-properties style:font-name="Calibri1" fo:font-size="10.5pt" style:font-name-asian="Calibri2" style:font-size-asian="10.5pt" style:font-name-complex="Calibri2" style:font-size-complex="10.5pt"/>
    </style:style>
    <style:style style:name="T13" style:family="text">
      <style:text-properties style:font-name="Calibri1" fo:font-size="10.5pt" fo:font-weight="bold" style:font-name-asian="Calibri2" style:font-size-asian="10.5pt" style:font-weight-asian="bold" style:font-name-complex="Calibri2" style:font-size-complex="10.5pt"/>
    </style:style>
    <style:style style:name="T14" style:family="text">
      <style:text-properties style:font-name="Calibri1" fo:font-size="10.5pt" style:text-underline-style="solid" style:text-underline-width="auto" style:text-underline-color="font-color" fo:font-weight="bold" style:font-name-asian="Calibri2" style:font-size-asian="10.5pt" style:font-weight-asian="bold" style:font-name-complex="Calibri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to East Hill Optometry!</text:p>
      <text:p text:style-name="P2">To help us take better care of you, please provide us with the following information.</text:p>
      <text:p text:style-name="P2"/>
      <text:p text:style-name="P5">Today’s Date:______________________________</text:p>
      <text:p text:style-name="P5">Last Name: _____________________________<text:span text:style-name="T8">______ _First Name: _________________________________ M/F</text:span></text:p>
      <text:p text:style-name="P5"><text:span text:style-name="T8">Birth Date:_________/_________/___________ <text:s text:c="22"/></text:span>Social Security#______________________________</text:p>
      <text:p text:style-name="P5">Address: ______<text:span text:style-name="T8">____________________________________City/State/Zip_________________________________ Home #: ( <text:s text:c="10"/>)______________________________Cell Phone #: ( <text:s text:c="11"/>)_________________________________</text:span></text:p>
      <text:p text:style-name="P6">Email: _________________________________________________________________________________________</text:p>
      <text:p text:style-name="P9"/>
      <text:p text:style-name="P7"><text:span text:style-name="T7">VISION</text:span><text:span text:style-name="T9"> I</text:span><text:span text:style-name="T7">NSURANCE INFORMATION</text:span></text:p>
      <text:p text:style-name="P10">Insurance ________________________ <text:tab/>ID # _______________________________ Group # __________________</text:p>
      <text:p text:style-name="P10">Cardholder Name <text:s/>_____________________________________ <text:s/>DOB ____________________________________ </text:p>
      <text:p text:style-name="P9">MEDICAL INSURANCE INFORMATION <text:s/></text:p>
      <text:p text:style-name="P10">Insurance: ________________________ <text:s/>ID # _______________________________ Group # ___________________</text:p>
      <text:p text:style-name="P10">Cardholder Name <text:s/>_____________________________________ <text:s/>DOB _____________________________________</text:p>
      <text:p text:style-name="P10"/>
      <text:p text:style-name="P6"><text:span text:style-name="T9">Occupation:</text:span>________________________________________Employer:________________________________</text:p>
      <text:p text:style-name="P6">Emergency Contact Name: ____________________________Tel #: ( <text:s text:c="5"/>)________________________________</text:p>
      <text:p text:style-name="P6"/>
      <text:p text:style-name="P6">Do you wear glasses?<text:tab/><text:tab/><text:span text:style-name="T4">􀀀 </text:span>Yes <text:span text:style-name="T4">􀀀 </text:span>No<text:tab/><text:tab/>Contacts? <text:tab/><text:tab/><text:tab/><text:tab/><text:span text:style-name="T4">􀀀 </text:span>Yes <text:span text:style-name="T4">􀀀 </text:span>No <text:s text:c="5"/>Are you interested in contacts?<text:tab/><text:span text:style-name="T4">􀀀 </text:span>Yes <text:span text:style-name="T4">􀀀 </text:span>No<text:tab/><text:tab/>Have you previously worn contacts?<text:tab/><text:span text:style-name="T4">􀀀 </text:span>Yes <text:span text:style-name="T4">􀀀 </text:span>No</text:p>
      <text:p text:style-name="P6">Are you interested in glasses?<text:tab/><text:span text:style-name="T4">􀀀 </text:span>Yes <text:span text:style-name="T4">􀀀 </text:span>No <text:s text:c="20"/></text:p>
      <text:p text:style-name="P6"/>
      <text:p text:style-name="P3">MEDICAL HISTORY</text:p>
      <text:p text:style-name="P6">List any medications you take</text:p>
      <text:p text:style-name="P6">______________________________________________________________________________________________</text:p>
      <text:p text:style-name="P6">List any allergies you have</text:p>
      <text:p text:style-name="P6">______________________________________________________________________________________________</text:p>
      <text:p text:style-name="P6"/>
      <text:p text:style-name="P8">DO YOU HAVE ANY OF THE FOLLOWING?</text:p>
      <text:p text:style-name="P14">􀀀 <text:s/>Dry Eyes<text:tab/><text:tab/>􀀀 Eye Surgeries<text:tab/>􀀀 Blurred Vision <text:tab/>􀀀 Eye Injuries<text:tab/><text:tab/>􀀀 Loss of Vision </text:p>
      <text:p text:style-name="P14">􀀀 <text:s/>Double Vision <text:tab/>􀀀 Redness<text:tab/><text:tab/>􀀀Eye Pain<text:tab/><text:tab/>􀀀 Mucous Discharge<text:tab/>􀀀 Watering</text:p>
      <text:p text:style-name="P4"><text:span text:style-name="T7"><text:line-break/>FAMILY HISTORY </text:span><text:span text:style-name="T6">Do you or your family have any of the following? (living or deceased)</text:span></text:p>
      <text:p text:style-name="P3"/>
      <text:p text:style-name="P3">DISEASE/CONDITION<text:tab/>NO<text:tab/>SELF <text:s text:c="7"/>FAMILY<text:tab/><text:tab/><text:tab/> <text:s/>NO <text:s text:c="9"/>SELF <text:s text:c="8"/>FAMILY</text:p>
      <text:p text:style-name="P6">Thyroid Disease<text:tab/><text:tab/><text:tab/><text:span text:style-name="T4">􀀀<text:tab/>􀀀 <text:s text:c="18"/>􀀀<text:tab/> <text:s text:c="4"/></text:span>Diabetes<text:tab/><text:tab/> <text:s text:c="3"/><text:span text:style-name="T4">􀀀<text:tab/> <text:s text:c="8"/>􀀀<text:tab/><text:tab/> <text:s text:c="2"/>􀀀</text:span></text:p>
      <text:p text:style-name="P6">Kidney Disease<text:tab/><text:tab/><text:tab/><text:span text:style-name="T4">􀀀<text:tab/>􀀀<text:tab/> <text:s text:c="7"/>􀀀 <text:s text:c="7"/></text:span>Macular Degeneration <text:s text:c="2"/><text:span text:style-name="T4">􀀀 <text:s text:c="16"/>􀀀 <text:s text:c="17"/>􀀀</text:span></text:p>
      <text:p text:style-name="P6">High Blood Pressure <text:s text:c="17"/><text:tab/><text:span text:style-name="T4">􀀀<text:tab/>􀀀<text:tab/> <text:s text:c="7"/>􀀀 <text:s text:c="7"/></text:span>Glaucoma<text:tab/><text:tab/> <text:s text:c="3"/><text:span text:style-name="T4">􀀀<text:tab/> <text:s text:c="8"/>􀀀<text:tab/><text:tab/> <text:s text:c="2"/>􀀀</text:span></text:p>
      <text:p text:style-name="P6">Arthritis<text:tab/><text:tab/><text:tab/> <text:s text:c="8"/><text:tab/><text:span text:style-name="T4">􀀀<text:tab/>􀀀<text:tab/> <text:s text:c="7"/>􀀀 <text:s text:c="7"/></text:span>Cataract<text:tab/><text:tab/> <text:s text:c="3"/><text:span text:style-name="T4">􀀀<text:tab/> <text:s text:c="8"/>􀀀<text:tab/><text:tab/> <text:s text:c="2"/>􀀀</text:span></text:p>
      <text:p text:style-name="P6">Heart Disease<text:tab/><text:tab/> <text:s text:c="8"/><text:tab/><text:span text:style-name="T4">􀀀 <text:s text:c="10"/>􀀀<text:tab/> <text:s text:c="7"/>􀀀 <text:s text:c="7"/></text:span>Blindness<text:tab/><text:tab/> <text:s text:c="3"/><text:span text:style-name="T4">􀀀 <text:s text:c="16"/>􀀀<text:tab/><text:tab/> <text:s text:c="2"/>􀀀</text:span></text:p>
      <text:p text:style-name="P6">Cancer<text:tab/><text:tab/><text:tab/> <text:s text:c="14"/><text:span text:style-name="T4">􀀀 <text:s text:c="10"/>􀀀 <text:s text:c="18"/>􀀀 <text:s text:c="7"/></text:span>Retinal Disease<text:tab/> <text:s text:c="3"/><text:span text:style-name="T4">􀀀 <text:s text:c="16"/>􀀀 <text:s text:c="17"/>􀀀</text:span></text:p>
      <text:p text:style-name="P12"/>
      <text:p text:style-name="P3">SOCIAL HISTORY (CONFIDENTIAL INFORMATION)</text:p>
      <text:p text:style-name="P11">This information is kept strictly confidential. However, you may discuss this portion directly with your Doctor if you prefer. </text:p>
      <text:p text:style-name="P6"/>
      <text:p text:style-name="P12">􀀀<text:span text:style-name="T2"> <text:s/>YES, </text:span><text:span text:style-name="T3">I would prefer to discuss my Social History Information directly with my Doctor</text:span></text:p>
      <text:p text:style-name="P6"/>
      <text:p text:style-name="P6">Do you drink alcohol? <text:s text:c="3"/><text:span text:style-name="T4">􀀀 </text:span>No <text:span text:style-name="T4">􀀀 </text:span>Yes <text:tab/>If yes, type / amount/ how long ___________________________________</text:p>
      <text:p text:style-name="P6">Do you use illegal drugs? <text:span text:style-name="T4">􀀀 </text:span>No <text:span text:style-name="T4">􀀀 </text:span>Yes <text:tab/>If yes, type / amount / how long?__________________________________</text:p>
      <text:p text:style-name="P13"><text:span text:style-name="T1">Do you use tobacco products? </text:span><text:span text:style-name="T5">􀀀 </text:span><text:span text:style-name="T1">No </text:span><text:span text:style-name="T5">􀀀 </text:span><text:span text:style-name="T1">Yes If yes, type/ amount/how long?___________________________________</text:span></text:p>
      <text:p text:style-name="P18"><text:soft-page-break/>AUTHORIZATION</text:p>
      <text:p text:style-name="P17">I hereby give my consent to the doctors and staff of East Hill Optometry to provide eye care services to myself and/or family. I understand and agree (regardless of my insurance status) that I am responsible for the balance of the account.</text:p>
      <text:p text:style-name="P16"/>
      <text:p text:style-name="P18">ASSIGNMENT AND RELEASE</text:p>
      <text:p text:style-name="P21"><text:span text:style-name="T10">I, the undersigned certify that I have insurance coverage and assign directly to East Hill Optometry all insurance benefits, if any, otherwise payable to me for services rendered. </text:span><text:span text:style-name="T11">I understand that I am financially responsible for all charges whether or not paid by insurance.</text:span><text:span text:style-name="T10"> I hereby authorize the doctor to release all information necessary to secure payment of benefits. I authorize the use of this signature on all insurance submission.</text:span></text:p>
      <text:p text:style-name="P16"/>
      <text:p text:style-name="P18">FINANCIAL DISCLAIMERS &amp; LIABILITY</text:p>
      <text:p text:style-name="P21"><text:span text:style-name="T12">Insurance companies change their reimbursement and coverage often. I agree that as a service, East Hill Optometry contacts my insurance for an estimate of benefits and will file my claim. Estimates provided by my insurance are not a guarantee of payment.</text:span><text:span text:style-name="T13"> It is my responsibility to know my own plan and available benefits</text:span><text:span text:style-name="T12">. In order for East Hill Optometry to bill my insurance, I will provide up to date insurance information by the day of my visit. I understand on the date of service, I am required to pay copays and charges above the estimate insurance payment; returned checks are subject to a $25 re-deposit and processing fee; and appointment cancellations or reschedules must be made 48 hours in advance otherwise a $40 fee may apply.</text:span></text:p>
      <text:p text:style-name="P22"><text:span text:style-name="T11"><text:line-break/></text:span><text:span text:style-name="T14">CONTACT LENS</text:span></text:p>
      <text:p text:style-name="P21"><text:span text:style-name="T10">I understand that if </text:span><text:span text:style-name="T12">I choose</text:span><text:span text:style-name="T10"> to have contact lenses,</text:span><text:span text:style-name="T12"> East Hill Optometry</text:span><text:span text:style-name="T10"> charges $80 for</text:span><text:span text:style-name="T12"> a contact</text:span><text:span text:style-name="T10"> lens fitting fee, which may or may not be covered or discounted by </text:span><text:span text:style-name="T12">my Insurance</text:span><text:span text:style-name="T10"> plan. </text:span><text:span text:style-name="T12"><text:s/>This fee</text:span><text:span text:style-name="T10"> is due at the time of service.</text:span><text:span text:style-name="T12"> <text:s/>Fitting follow-ups made two months after the initial visit may be subject to additional charges. <text:s/>Only unopened boxes within 30 days of ordering can be returned, with a restocking fee of $15.00.</text:span></text:p>
      <text:p text:style-name="P19"/>
      <text:p text:style-name="P18">EYE GLASSES</text:p>
      <text:p text:style-name="P19">If there are adjustments that need to be made to my glasses order, I must notify East Hill Optometry within 30 days of when the glasses are ready to be picked up. Any requested changes after that date may incur additional charges. Lenses are custom made for patients and therefore non-returnable.</text:p>
      <text:p text:style-name="P19"/>
      <text:p text:style-name="P18">HIPPA CONSENT</text:p>
      <text:p text:style-name="P21"><text:span text:style-name="T10">By signing this form, you consent to our use and disclosure of protected health information for treatment, payment, and health care operations. You have the right to revoke this consent, in writing, signed by you. However, such a revocation shall not </text:span><text:span text:style-name="T12">affect</text:span><text:span text:style-name="T10"> any disclosures we have already made in reliance on your prior consent. East Hill Optometry may condition treatment upon the execution of this consent.</text:span></text:p>
      <text:p text:style-name="P17"/>
      <text:p text:style-name="P17">Additionally, by signing this form, you acknowledge that by presenting yourself as a patient or a child you consent for vision and medical care by Dr. Lum and the staff of East Hill Optometry. Your hereby grant full authority to Dr. Lum and respective assistants to administer and perform any and all drugs, treatments, test, or diagnostic procedures to or upon you, which may be advised, or necessary.<text:line-break/><text:line-break/>All health information may be shared with _______________________________ RELATIONSHIP ________________</text:p>
      <text:p text:style-name="P17"/>
      <text:p text:style-name="P17"/>
      <text:p text:style-name="P16">PATIENT _________________________________________________ </text:p>
      <text:p text:style-name="P16"/>
      <text:p text:style-name="P16"/>
      <text:p text:style-name="P21"><text:span text:style-name="T11">SIGN</text:span><text:span text:style-name="T13">ATURE </text:span><text:span text:style-name="T11"><text:s/>_____________________________________________ <text:s/></text:span><text:span text:style-name="T13">DATE _________________________________</text:span></text:p>
      <text:p text:style-name="P20"/>
      <text:p text:style-name="P20"/>
      <text:p text:style-name="P15">RELATIONSHIP (if other than patient) <text:s/>_____________________________________________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Bold" svg:font-family="Calibri-Bold"/>
    <style:font-face style:name="Calibri-Italic" svg:font-family="Calibri-Italic" style:font-family-generic="script"/>
    <style:font-face style:name="Arial2" svg:font-family="Arial" style:font-family-generic="swiss"/>
    <style:font-face style:name="Calibri" svg:font-family="Calibri" style:font-family-generic="swiss"/>
    <style:font-face style:name="Symbol" svg:font-family="Symbol"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8T09:41:56.10</meta:creation-date>
    <meta:print-date>2018-02-19T10:15:02.44</meta:print-date>
    <dc:date>2018-07-16T13:19:15.82</dc:date>
    <meta:editing-duration>PT2H44M33S</meta:editing-duration>
    <meta:editing-cycles>10</meta:editing-cycles>
    <meta:generator>OpenOffice/4.1.3$Win32 OpenOffice.org_project/413m1$Build-9783</meta:generator>
    <meta:document-statistic meta:table-count="0" meta:image-count="0" meta:object-count="0" meta:page-count="2" meta:paragraph-count="55" meta:word-count="871" meta:character-count="6728"/>
  </office:meta>
</office:document-meta>
</file>